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 Sans" svg:font-family="'Open Sans', 'Helvetica Neue', Helvetica, Arial, sans-serif"/>
    <style:font-face style:name="Verdana" svg:font-family="Verdana"/>
    <style:font-face style:name="inherit" svg:font-family="inherit"/>
    <style:font-face style:name="optimaltstd" svg:font-family="optimaltstd"/>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orphans="2" fo:widows="2" fo:text-indent="0cm" style:auto-text-indent="false"/>
      <style:text-properties officeooo:paragraph-rsid="0020fe25"/>
    </style:style>
    <style:style style:name="P2" style:family="paragraph" style:parent-style-name="Standard">
      <style:paragraph-properties fo:margin-left="0cm" fo:margin-right="0cm" fo:margin-top="0cm" fo:margin-bottom="0cm" style:contextual-spacing="false" fo:orphans="2" fo:widows="2" fo:text-indent="0cm" style:auto-text-indent="false"/>
      <style:text-properties fo:color="#000000" loext:opacity="100%" style:font-name="Times New Roman" fo:font-size="12pt" officeooo:rsid="00228045" officeooo:paragraph-rsid="00228045" style:font-size-asian="12pt" style:font-size-complex="12pt"/>
    </style:style>
    <style:style style:name="P3" style:family="paragraph" style:parent-style-name="Standard">
      <style:paragraph-properties fo:margin-left="0cm" fo:margin-right="0cm" fo:margin-top="0cm" fo:margin-bottom="0cm" style:contextual-spacing="false" fo:orphans="2" fo:widows="2" fo:text-indent="0cm" style:auto-text-indent="false"/>
      <style:text-properties fo:color="#000000" loext:opacity="100%" style:font-name="Times New Roman" fo:font-size="12pt" officeooo:rsid="001f280f" officeooo:paragraph-rsid="001f280f" style:font-size-asian="12pt" style:font-size-complex="12pt"/>
    </style:style>
    <style:style style:name="P4" style:family="paragraph" style:parent-style-name="Standard">
      <style:paragraph-properties fo:margin-left="0cm" fo:margin-right="0cm" fo:margin-top="0cm" fo:margin-bottom="0cm" style:contextual-spacing="false" fo:orphans="2" fo:widows="2" fo:text-indent="0cm" style:auto-text-indent="false"/>
      <style:text-properties fo:color="#000000" loext:opacity="100%" style:font-name="Times New Roman" fo:font-size="12pt" style:font-size-asian="12pt" style:font-size-complex="12pt"/>
    </style:style>
    <style:style style:name="P5" style:family="paragraph" style:parent-style-name="Standard">
      <style:paragraph-properties fo:margin-left="0cm" fo:margin-right="0cm" fo:margin-top="0cm" fo:margin-bottom="0cm" style:contextual-spacing="false" fo:orphans="2" fo:widows="2" fo:text-indent="0cm" style:auto-text-indent="false"/>
      <style:text-properties fo:color="#000000" loext:opacity="100%" style:font-name="Times New Roman" fo:font-size="12pt" officeooo:paragraph-rsid="001f280f" style:font-size-asian="12pt" style:font-size-complex="12pt"/>
    </style:style>
    <style:style style:name="P6"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fo:color="#000000" loext:opacity="100%" style:font-name="Times New Roman" fo:font-size="12pt" style:font-size-asian="12pt" style:font-size-complex="12pt"/>
    </style:style>
    <style:style style:name="P7" style:family="paragraph" style:parent-style-name="Standard">
      <style:paragraph-properties fo:margin-left="0cm" fo:margin-right="0cm" fo:margin-top="0cm" fo:margin-bottom="0cm" style:contextual-spacing="false" fo:orphans="2" fo:widows="2" fo:text-indent="0cm" style:auto-text-indent="false"/>
      <style:text-properties fo:color="#000000" loext:opacity="100%" style:font-name="Times New Roman" fo:font-size="12pt" fo:font-weight="bold" officeooo:rsid="0023e3b8" officeooo:paragraph-rsid="0023e3b8" style:font-size-asian="12pt" style:font-weight-asian="bold" style:font-size-complex="12pt" style:font-weight-complex="bold"/>
    </style:style>
    <style:style style:name="P8" style:family="paragraph" style:parent-style-name="Standard">
      <style:paragraph-properties fo:margin-left="0cm" fo:margin-right="0cm" fo:margin-top="0cm" fo:margin-bottom="0cm" style:contextual-spacing="false" fo:orphans="2" fo:widows="2" fo:text-indent="0cm" style:auto-text-indent="false"/>
      <style:text-properties fo:color="#000000" loext:opacity="100%" style:font-name="Times New Roman" fo:font-size="12pt" fo:font-weight="bold" officeooo:rsid="0025d0b5" officeooo:paragraph-rsid="0025d0b5" style:font-size-asian="12pt" style:font-weight-asian="bold" style:font-size-complex="12pt" style:font-weight-complex="bold"/>
    </style:style>
    <style:style style:name="P9"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fo:color="#000000" loext:opacity="100%" style:font-name="Times New Roman" fo:font-size="18pt" officeooo:rsid="00228045" officeooo:paragraph-rsid="00228045" style:font-size-asian="18pt" style:font-size-complex="18pt"/>
    </style:style>
    <style:style style:name="P10"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fo:color="#000000" loext:opacity="100%" style:font-name="Times New Roman" fo:font-size="18pt" fo:font-weight="bold" officeooo:rsid="00228045" officeooo:paragraph-rsid="00228045" style:font-size-asian="18pt" style:font-weight-asian="bold" style:font-size-complex="18pt" style:font-weight-complex="bold"/>
    </style:style>
    <style:style style:name="P11"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1954" loext:opacity="100%" style:font-name="Times New Roman" fo:font-size="12pt" fo:letter-spacing="normal" officeooo:paragraph-rsid="0020fe25" fo:background-color="#f7f5e2" style:font-size-asian="12pt" style:font-size-complex="12pt" loext:padding="0cm" loext:border="none"/>
    </style:style>
    <style:style style:name="P12"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1954" loext:opacity="100%" style:font-name="Times New Roman" fo:font-size="12pt" fo:letter-spacing="normal" fo:font-weight="bold" officeooo:paragraph-rsid="0020fe25" fo:background-color="#f7f5e2" style:font-size-asian="12pt" style:font-weight-asian="bold" style:font-size-complex="12pt" style:font-weight-complex="bold" loext:padding="0cm" loext:border="none"/>
    </style:style>
    <style:style style:name="P13"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1954" loext:opacity="100%" style:font-name="Times New Roman" fo:font-size="12pt" fo:letter-spacing="normal" fo:font-weight="bold" officeooo:rsid="00228045" officeooo:paragraph-rsid="00228045" fo:background-color="#f7f5e2" style:font-size-asian="12pt" style:font-weight-asian="bold" style:font-size-complex="12pt" style:font-weight-complex="bold" loext:padding="0cm" loext:border="none"/>
    </style:style>
    <style:style style:name="P14" style:family="paragraph" style:parent-style-name="Standard">
      <style:paragraph-properties fo:margin-left="0cm" fo:margin-right="0cm" fo:margin-top="0cm" fo:margin-bottom="0cm" style:contextual-spacing="false" fo:orphans="2" fo:widows="2" fo:text-indent="0cm" style:auto-text-indent="false"/>
      <style:text-properties style:font-name="Times New Roman" fo:font-size="12pt" officeooo:rsid="001f280f" officeooo:paragraph-rsid="001f280f" style:font-size-asian="12pt" style:font-size-complex="12pt"/>
    </style:style>
    <style:style style:name="P15" style:family="paragraph" style:parent-style-name="Standard">
      <style:paragraph-properties fo:margin-left="0cm" fo:margin-right="0cm" fo:margin-top="0cm" fo:margin-bottom="0cm" style:contextual-spacing="false" fo:orphans="2" fo:widows="2" fo:text-indent="0cm" style:auto-text-indent="false"/>
      <style:text-properties style:font-name="Times New Roman" fo:font-size="12pt" fo:font-weight="normal" officeooo:rsid="0023e3b8" officeooo:paragraph-rsid="0023e3b8" style:font-size-asian="10.5pt" style:font-weight-asian="normal" style:font-size-complex="12pt" style:font-weight-complex="normal"/>
    </style:style>
    <style:style style:name="P16" style:family="paragraph" style:parent-style-name="Standard">
      <style:paragraph-properties fo:margin-left="0cm" fo:margin-right="0cm" fo:margin-top="0cm" fo:margin-bottom="0cm" style:contextual-spacing="false" fo:orphans="2" fo:widows="2" fo:text-indent="0cm" style:auto-text-indent="false"/>
      <style:text-properties style:font-name="Times New Roman" fo:font-size="12pt" fo:font-weight="normal" officeooo:rsid="0025d0b5" officeooo:paragraph-rsid="0025d0b5"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style:font-name="Times New Roman" fo:font-size="18pt" fo:font-weight="bold" officeooo:rsid="001f280f" officeooo:paragraph-rsid="001f280f" style:font-size-asian="18pt" style:font-weight-asian="bold" style:font-size-complex="18pt" style:font-weight-complex="bold"/>
    </style:style>
    <style:style style:name="P18" style:family="paragraph" style:parent-style-name="Standard">
      <style:paragraph-properties fo:margin-left="0cm" fo:margin-right="0cm" fo:margin-top="0cm" fo:margin-bottom="0cm" style:contextual-spacing="false" fo:orphans="2" fo:widows="2" fo:text-indent="0cm" style:auto-text-indent="false"/>
      <style:text-properties style:font-name="Times New Roman" fo:font-size="18pt" fo:font-weight="bold" officeooo:rsid="0023e3b8" officeooo:paragraph-rsid="0023e3b8" style:font-size-asian="18pt" style:font-weight-asian="bold" style:font-size-complex="18pt" style:font-weight-complex="bold"/>
    </style:style>
    <style:style style:name="P19"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style:font-name="Times New Roman" fo:font-size="18pt" fo:font-weight="bold" officeooo:rsid="0023e3b8" officeooo:paragraph-rsid="0023e3b8" style:font-size-asian="18pt" style:font-weight-asian="bold" style:font-size-complex="18pt" style:font-weight-complex="bold"/>
    </style:style>
    <style:style style:name="P20"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style:font-name="Times New Roman" fo:font-size="12pt" officeooo:paragraph-rsid="00228045" style:font-size-asian="12pt" style:font-size-complex="12pt"/>
    </style:style>
    <style:style style:name="P21"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color="#000000" loext:opacity="100%" style:font-name="Times New Roman" fo:font-size="12pt" officeooo:paragraph-rsid="00228045" style:font-size-asian="12pt" style:font-size-complex="12pt"/>
    </style:style>
    <style:style style:name="P22"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color="#000000" loext:opacity="100%" style:font-name="Times New Roman" fo:font-size="18pt" officeooo:paragraph-rsid="00228045" style:font-size-asian="18pt" style:font-size-complex="18pt"/>
    </style:style>
    <style:style style:name="P23"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color="#000000" loext:opacity="100%" style:font-name="Times New Roman" fo:font-size="18pt" fo:font-weight="bold" officeooo:paragraph-rsid="00228045" style:font-size-asian="18pt" style:font-weight-asian="bold" style:font-size-complex="18pt" style:font-weight-complex="bold"/>
    </style:style>
    <style:style style:name="T1" style:family="text">
      <style:text-properties fo:font-variant="normal" fo:text-transform="none" style:font-name="Liberation Serif" fo:letter-spacing="normal" fo:font-style="normal" fo:font-weight="normal"/>
    </style:style>
    <style:style style:name="T2"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3" style:family="text">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T4" style:family="text">
      <style:text-properties fo:font-variant="normal" fo:text-transform="none" fo:color="#000000" loext:opacity="100%" style:font-name="Times New Roman" fo:font-size="12pt" fo:letter-spacing="normal" fo:font-style="normal" fo:font-weight="normal" officeooo:rsid="001f280f" style:font-size-asian="12pt" style:font-size-complex="12pt"/>
    </style:style>
    <style:style style:name="T5" style:family="text">
      <style:text-properties fo:font-variant="normal" fo:text-transform="none" fo:color="#000000" loext:opacity="100%" style:font-name="Times New Roman" fo:font-size="12pt" fo:letter-spacing="normal" fo:font-style="normal" fo:font-weight="normal" officeooo:rsid="0020fe25" style:font-size-asian="12pt" style:font-size-complex="12pt"/>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officeooo:rsid="001f280f"/>
    </style:style>
    <style:style style:name="T9" style:family="text">
      <style:text-properties fo:font-variant="normal" fo:text-transform="none" fo:letter-spacing="normal" fo:font-style="normal" fo:font-weight="normal" officeooo:rsid="00228045"/>
    </style:style>
    <style:style style:name="T10" style:family="text">
      <style:text-properties fo:font-variant="normal" fo:text-transform="none" fo:letter-spacing="normal" fo:font-style="normal" officeooo:rsid="00228045"/>
    </style:style>
    <style:style style:name="T11" style:family="text">
      <style:text-properties fo:font-variant="normal" fo:text-transform="none" style:text-line-through-style="none" style:text-line-through-type="none" fo:letter-spacing="normal" fo:font-style="normal" style:text-underline-style="none" fo:font-weight="normal" style:text-blinking="false" fo:background-color="#ffffff" loext:char-shading-value="0"/>
    </style:style>
    <style:style style:name="T12" style:family="text">
      <style:text-properties officeooo:rsid="001f280f"/>
    </style:style>
    <style:style style:name="T13" style:family="text">
      <style:text-properties fo:color="#000000" loext:opacity="100%" style:font-name="Times New Roman" fo:font-size="12pt" style:font-size-asian="12pt" style:font-size-complex="12pt"/>
    </style:style>
    <style:style style:name="T14" style:family="text">
      <style:text-properties officeooo:rsid="0025d0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Meine Arbeit wirkt unterstützend:</text:p>
      <text:p text:style-name="P14">*<text:span text:style-name="T14">vor, während und nach der Schwangerschaft für Mutter und Kind</text:span></text:p>
      <text:p text:style-name="P14">*bei Schreibabys und Zahnen</text:p>
      <text:p text:style-name="P14">*bei Wachstums- und Entwicklungsproblemen</text:p>
      <text:p text:style-name="P14">*bei Zahn- und Kieferproblemen</text:p>
      <text:p text:style-name="P14">*nach Unfällen, <text:span text:style-name="T14">Schocks</text:span> und Operationen</text:p>
      <text:p text:style-name="P14">*zur Gesunderhaltung</text:p>
      <text:p text:style-name="P14">*bei Schmerzen und Fehlstellungen</text:p>
      <text:p text:style-name="P14">*uvm.</text:p>
      <text:p text:style-name="P14"/>
      <text:p text:style-name="P7"><text:span text:style-name="T1">Meine Behandlung ersetzt keine Arztbesuch!</text:span></text:p>
      <text:p text:style-name="P8"><text:span text:style-name="T1">Termine nach Vereinbarung.</text:span></text:p>
      <text:p text:style-name="P7"><text:span text:style-name="T1"/></text:p>
      <text:p text:style-name="P10"><text:span text:style-name="T6">Omnipathie </text:span></text:p>
      <text:p text:style-name="P9"><text:span text:style-name="T7"/></text:p>
      <text:p text:style-name="P2"><text:span text:style-name="T7">Die Omnipathie wurde von Ute Pfersmann aus der Cranio – Sacralen- Osteopathie entwickelt. In meiner Praxis werden derzeit nur Menschen behandelt. </text:span></text:p>
      <text:p text:style-name="P2"><text:span text:style-name="T7"/></text:p>
      <text:p text:style-name="P1"><text:span text:style-name="T2">Ziele der Omnipathie sind </text:span><text:span text:style-name="Strong_20_Emphasis"><text:span text:style-name="T3">Entspannung </text:span></text:span><text:span text:style-name="T2">auf energetischer, körperlicher, geistiger und seelischer Ebene.</text:span></text:p>
      <text:p text:style-name="P1"><text:span text:style-name="T2">Die Omnipathie ist daher die ideale </text:span><text:span text:style-name="Strong_20_Emphasis"><text:span text:style-name="T3">Gesundheitsvorsorge </text:span></text:span><text:span text:style-name="T2">für </text:span><text:span text:style-name="T4">Menschen und Tiere</text:span><text:span text:style-name="T2">. Durch sie wird nach Operationen und nach Abschluss der schulmedizinischen Behandlungen das Gleichgewicht im Körper wieder hergestellt, </text:span><text:span text:style-name="T5">Mobilität und Selbstheilungskräfte gefördert</text:span><text:span text:style-name="T2">.</text:span><text:span text:style-name="T13"> </text:span><text:span text:style-name="T2">Da diese Technik </text:span><text:span text:style-name="Strong_20_Emphasis"><text:span text:style-name="T3">keine mechanischen</text:span></text:span><text:span text:style-name="T2">, </text:span><text:span text:style-name="Strong_20_Emphasis"><text:span text:style-name="T3">manuellen </text:span></text:span><text:span text:style-name="T2">oder </text:span><text:span text:style-name="Strong_20_Emphasis"><text:span text:style-name="T3">gewaltsamen </text:span></text:span><text:span text:style-name="T2">Eingriffe, Verrenkungen sowie Verreißen enthält, ist sie zu jedem Zeitpunkt eine </text:span><text:span text:style-name="Strong_20_Emphasis"><text:span text:style-name="T3">sanfte </text:span></text:span><text:span text:style-name="T2">und schmerzlose </text:span><text:span text:style-name="Strong_20_Emphasis"><text:span text:style-name="T3">energetische </text:span></text:span><text:span text:style-name="T2">Methode.</text:span><text:span text:style-name="T13"> </text:span></text:p>
      <text:p text:style-name="P11"/>
      <text:p text:style-name="P12"/>
      <text:p text:style-name="P13"/>
      <text:p text:style-name="P23"><text:span text:style-name="T10">Mikro Makro Powerpoint nach Klaus Wolkan</text:span></text:p>
      <text:p text:style-name="P22"><text:span text:style-name="T9"/></text:p>
      <text:p text:style-name="P21"><text:span text:style-name="T7">Dies ist eine Therapie, die über den Tellerrand sieht.</text:span><text:line-break/><text:span text:style-name="T7">Sie inkludiert die Behandlung von Körper, Geist und Seele in einfacher und dadurch umso wirkungsvollere Weise. Mikro-Makro - wie im Kleinen so im Großen - kleine Inputs bewirken, an der richtigen Stelle gesetzt, große und schlussendlich großartige Veränderungen im Leben des Klienten/Patienten, auf allen Ebenen.</text:span><text:line-break/><text:line-break/><text:span text:style-name="T7">Die Mikro-Makro-Powerpoint-Therapie dringt sehr rasch bis zum Kern des Beschwerdebildes vor. Individuell erspürt der Therapeut die sklerotischen Schlüsselstellen am Körper des Klienten/Patienten. Diese Stellen des Körpers speichern alte Verhaltens-Muster, es sind Punkte und Zonen am Körper, die als Repräsentanten dafür stehen, dass sich der Mensch in seiner Lebensweg-Gestaltung, in Anpassung an von außen herangebrachte Glaubenssätze, weit von seiner eigentlichen Mitte wegbewegt hat.</text:span><text:line-break/><text:line-break/><text:span text:style-name="T7">Die Behandlung an diesen Schlüsselstellen - den Mikro-Makro-Powerpoints - sind der Starthelfer zur Gesundwerdung. Der blockierte Energiefluss reguliert sich. Das Zellgedächtnis kann wieder seine Wirkung entfalten. Der Mensch macht sich wieder auf den Weg zu seiner Mitte - zur Gesundung - auf körperlicher, geistiger und seelischer Ebene.</text:span> </text:p>
      <text:p text:style-name="P21"><text:soft-page-break/></text:p>
      <text:p text:style-name="P20"/>
      <text:p text:style-name="P17">Die ILDO-Körperkerzen</text:p>
      <text:p text:style-name="P17"/>
      <text:p text:style-name="P3"><text:span text:style-name="T7">Die IL-DO® Körperkerze ist ein energetisiertes Naturprodukt. Sie besteht aus reiner Baumwolle, Bienenwachs und Kräuteressenzen. Sie wird zur Erreichung der energetischen Ausgewogenheit, durch Reinigung der </text:span><text:span text:style-name="T11">Aura </text:span><text:span text:style-name="T7">verwendet.</text:span> </text:p>
      <text:p text:style-name="P5"><text:span text:style-name="T8">Schamanen der früheren Zeiten haben erkannt, dass körperliche Beschwerden oft energetischen Ursprung haben, und dass man sich von den negativen "Ablagerungen" in der Aura nur durch die Energie der Liebe lösen kann.</text:span><text:span text:style-name="T12"><text:line-break/><text:line-break/></text:span><text:span text:style-name="T8">Wenn die trichterförmige Kerze am oberen, breiteren Ende angezündet, und senkrecht gehalten am Körper angesetzt wird, entsteht im Inneren der Kerze ein Sog, der die Blockaden zur Flamme saugt, wo sie durch die reinigende Wirkung des Feuers aufgelöst werden.</text:span><text:span text:style-name="T12"> </text:span><text:span text:style-name="T7">Dadurch, dass die IL-DO Körperkerze die energetischen Blockaden - die die energetische Disharmonie verursacht haben - entfernt, wirkt sie auf Ursachen-Ebene und nachhaltig.</text:span><text:line-break/><text:line-break/><text:span text:style-name="T7">Durch ihre energetisierende Wirkung eignet sich die IL-DO® Körperkerze hervorragend sowohl für reine Körperkerzen-Anwendung, wie auch in Kombination mit anderen humanenergetischen Methoden.</text:span> </text:p>
      <text:p text:style-name="P4"/>
      <text:p text:style-name="P6"/>
      <text:p text:style-name="P19">Räucherwerk</text:p>
      <text:p text:style-name="P18"/>
      <text:p text:style-name="P15">Da Kräuter schon immer eine Leidenschaft von mir sind und ich selbst sehr gerne räuchere, habe ich mich dazu entschlossen auch anderen Menschen <text:span text:style-name="T14">an meinen Räuchermischungen teilhaben zu lassen. </text:span></text:p>
      <text:p text:style-name="P16">Durch viel Fingerspitzengefühl sind bereits über 20 Mischungen zu verschieden Themen, wie Advent, Rauhnächte, Kinder, Schutz, Konzentration, Reinigung, Anti Stress, Loslassen, Seele stärken, Neuanfang, Übergang, Sorgenfrei und viele mehr entstanden.</text:p>
      <text:p text:style-name="P16">Es besteht auch die Möglichkeit eine individuelle Mischung für Sie zusammenstellen zu lassen, ganz nach Ihren eigenen Bedürfnissen. </text:p>
      <text:p text:style-name="P16"/>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 Sans" svg:font-family="'Open Sans', 'Helvetica Neue', Helvetica, Arial, sans-serif"/>
    <style:font-face style:name="Verdana" svg:font-family="Verdana"/>
    <style:font-face style:name="inherit" svg:font-family="inherit"/>
    <style:font-face style:name="optimaltstd" svg:font-family="optimaltstd"/>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6T14:43:31.965000000</meta:creation-date>
    <dc:date>2021-10-06T15:36:09.997000000</dc:date>
    <meta:editing-duration>PT56S</meta:editing-duration>
    <meta:editing-cycles>1</meta:editing-cycles>
    <meta:document-statistic meta:table-count="0" meta:image-count="0" meta:object-count="0" meta:page-count="2" meta:paragraph-count="24" meta:word-count="527" meta:character-count="3971" meta:non-whitespace-character-count="3455"/>
    <meta:generator>LibreOffice/7.1.5.2$Windows_X86_64 LibreOffice_project/85f04e9f809797b8199d13c421bd8a2b025d52b5</meta:generator>
  </office:meta>
</office:document-meta>
</file>